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end" fo:margin-bottom="0.1388in" fo:line-height="115%"/>
      <style:text-properties style:font-name="Arial" style:font-name-asian="Calibri" style:font-name-complex="Arial" fo:font-size="14pt" style:font-size-asian="14pt" style:font-size-complex="14pt"/>
    </style:style>
    <style:style style:name="TableColumn8" style:family="table-column">
      <style:table-column-properties style:column-width="1.6027in"/>
    </style:style>
    <style:style style:name="TableColumn9" style:family="table-column">
      <style:table-column-properties style:column-width="4.6902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282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center" fo:margin-bottom="0.1388in" fo:line-height="115%"/>
      <style:text-properties style:font-name="Arial" style:font-name-asian="Calibri" style:font-name-complex="Arial" fo:font-style="italic" style:font-style-asian="italic"/>
    </style:style>
    <style:style style:name="P37" style:parent-style-name="Normalny" style:family="paragraph">
      <style:paragraph-properties fo:text-align="center" fo:margin-bottom="0.0833in" fo:line-height="115%"/>
    </style:style>
    <style:style style:name="T3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center" fo:margin-bottom="0.0833in" fo:line-height="115%"/>
    </style:style>
    <style:style style:name="T4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.0833in" fo:line-height="115%"/>
      <style:text-properties style:font-name="Arial" style:font-name-asian="Calibri" style:font-name-complex="Arial" fo:font-size="12pt" style:font-size-asian="12pt" style:font-size-complex="12pt"/>
    </style:style>
    <style:style style:name="P45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8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9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50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51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52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53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54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55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56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57" style:parent-style-name="Normalny" style:family="paragraph">
      <style:paragraph-properties fo:text-align="justify" fo:margin-bottom="0.1388in" fo:line-height="115%"/>
    </style:style>
    <style:style style:name="T58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color="#212529" fo:background-color="#FFFFFF"/>
    </style:style>
    <style:style style:name="T60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style:font-name="Arial" style:font-name-asian="Calibri" style:font-name-complex="Arial" fo:font-size="14pt" style:font-size-asian="14pt" style:font-size-complex="14pt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64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65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66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67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68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69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72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73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74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75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76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77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7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<text:s/>1<text:s/>do regulaminu<text:s/>konkursu kulinarnego „Złota Sójka”</text:p>
      <text:p text:style-name="P2"/>
      <text:p text:style-name="P3">Karta Zgłoszeniowa</text:p>
      <text:p text:style-name="P4">Dla zarejestrowanych Kół Gospodyń Wiejskich</text:p>
      <text:p text:style-name="P5">Konkurs kulinarny „Złota Sójka”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Zarejestrowane Koło Gospodyń Wiejskich<text:s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mię i Nazwisko osoby reprezentującej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</text:p>
            <text:p text:style-name="P23">(Ulica, nr domu, miejscowość, kod pocztowy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Deklaruję przystąpienie do konkursu</text:span><text:span text:style-name="T39"><text:s/></text:span><text:span text:style-name="T40">kulinarnego</text:span></text:p>
      <text:p text:style-name="P41"><text:span text:style-name="T42"><text:s/></text:span><text:span text:style-name="T43">„Złota Sójka”</text:span></text:p>
      <text:p text:style-name="P44"/>
      <text:p text:style-name="P45">Przepis:……………………………………………………………………..………………….</text:p>
      <text:p text:style-name="P46">…..………………………………………………………………………………………………</text:p>
      <text:p text:style-name="P47">..…………………………………………………………………………………………………</text:p>
      <text:p text:style-name="P48">..…………………………………………………………………………………………………</text:p>
      <text:p text:style-name="P49">……………………………………………………………………………...…………………..</text:p>
      <text:p text:style-name="P50">……………………………………………………………………………………...…………..</text:p>
      <text:p text:style-name="P51">……………………………………………………………………………………………..……</text:p>
      <text:p text:style-name="P52">……………………………………………………………………………………………..……</text:p>
      <text:p text:style-name="P53">……………………………………………………………………………………………..……</text:p>
      <text:p text:style-name="P54">………………………………………………………………………………………..…………</text:p>
      <text:p text:style-name="P55">……………………………………………………………………………………………..……</text:p>
      <text:p text:style-name="P56">………………………………………………………………………………………………..…</text:p>
      <text:p text:style-name="P57"><text:span text:style-name="T58">Zapoznałem się z Regulaminem i akceptuję podane warunki konkursu oraz wyrażam zgodę na przetwarzanie moich danych osobowych przez organizatorów w celach promocyjnych, zgodnie z Ustawą z dnia 29 sierpnia 1997r. o Ochronie Danych Osobowych (tj.</text:span><text:span text:style-name="T59"><text:s/></text:span><text:span text:style-name="T60">Dz.U.2019.1781 z późn. zm. ). </text:span></text:p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9"/></text:span><text:span text:style-name="T69">……………….…………………………</text:span></text:p>
      <text:p text:style-name="P70"><text:span text:style-name="T71"><text:s text:c="4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38"/>(miejscowość data,, 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Światek</meta:initial-creator>
    <dc:creator>Paulina Światek</dc:creator>
    <meta:creation-date>2023-07-05T13:12:00Z</meta:creation-date>
    <dc:date>2023-07-05T13:14:00Z</dc:date>
    <meta:template xlink:href="Normal" xlink:type="simple"/>
    <meta:editing-cycles>1</meta:editing-cycles>
    <meta:editing-duration>PT60S</meta:editing-duration>
    <meta:document-statistic meta:page-count="1" meta:paragraph-count="2" meta:word-count="179" meta:character-count="1255" meta:row-count="8" meta:non-whitespace-character-count="1078"/>
  </office:meta>
</office:document-meta>
</file>