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end" fo:margin-bottom="0.1388in" fo:line-height="115%"/>
      <style:text-properties style:font-name="Arial" style:font-name-asian="Calibri" style:font-name-complex="Arial" fo:font-size="14pt" style:font-size-asian="14pt" style:font-size-complex="14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4.6986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28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82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 fo:font-style="italic" style:font-style-asian="italic"/>
    </style:style>
    <style:style style:name="P32" style:parent-style-name="Normalny" style:family="paragraph">
      <style:paragraph-properties fo:text-align="center" fo:margin-bottom="0.0833in" fo:line-height="115%"/>
    </style:style>
    <style:style style:name="T3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.0833in" fo:line-height="115%"/>
    </style:style>
    <style:style style:name="T3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.0833in" fo:line-height="115%"/>
      <style:text-properties style:font-name="Arial" style:font-name-asian="Calibri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.0833in" fo:line-height="100%"/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 fo:margin-bottom="0.1388in" fo:line-height="115%"/>
    </style:style>
    <style:style style:name="T5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212529" fo:background-color="#FFFFFF"/>
    </style:style>
    <style:style style:name="T54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58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59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0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1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2" style:parent-style-name="Domyślnaczcionkaakapitu" style:family="text">
      <style:text-properties style:font-name="Arial" style:font-name-asian="Calibri" style:font-name-complex="Arial" fo:font-size="14pt" style:font-size-asian="14pt" style:font-size-complex="14pt"/>
    </style:style>
    <style:style style:name="T63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66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67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68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69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0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1" style:parent-style-name="Domyślnaczcionkaakapitu" style:family="text">
      <style:text-properties style:font-name="Arial" style:font-name-asian="Calibri" style:font-name-complex="Arial" fo:font-style="italic" style:font-style-asian="italic" fo:font-size="14pt" style:font-size-asian="14pt" style:font-size-complex="14pt"/>
    </style:style>
    <style:style style:name="T7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<text:s/>2<text:s/>do regulaminu<text:s/>konkursu kulinarnego „Złota Sójka”</text:p>
      <text:p text:style-name="P2"/>
      <text:p text:style-name="P3">Karta Zgłoszeniowa</text:p>
      <text:p text:style-name="P4">Dla osób indywidualnych/grup</text:p>
      <text:p text:style-name="P5">Konkurs kulinarny „Złota Sójka”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 osoby indywidualnej/ osoby reprezentującej grupę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P18">(Ulica, nr domu, miejscowość, kod pocztowy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el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Deklaruję przystąpienie do konkursu</text:span><text:span text:style-name="T34"><text:s/></text:span><text:span text:style-name="T35">kulinarnego</text:span></text:p>
      <text:p text:style-name="P36"><text:span text:style-name="T37"><text:s/></text:span><text:span text:style-name="T38">„Złota Sójka”</text:span></text:p>
      <text:p text:style-name="P39"/>
      <text:p text:style-name="P40">Przepis:……………………………………………………………………..…………………..</text:p>
      <text:p text:style-name="P41">…..………………………………………………………………………………………………</text:p>
      <text:p text:style-name="P42">..…………………………………………………………………………………………………</text:p>
      <text:p text:style-name="P43">..…………………………………………………………………………………………………</text:p>
      <text:p text:style-name="P44">……………………………………………………………………………...…………………...</text:p>
      <text:p text:style-name="P45">……………………………………………………………………………………...…………..</text:p>
      <text:p text:style-name="P46">……………………………………………………………………………………………..……</text:p>
      <text:p text:style-name="P47">……………………………………………………………………………………………..……</text:p>
      <text:p text:style-name="P48">……………………………………………………………………………………………..……</text:p>
      <text:p text:style-name="P49">………………………………………………………………………………………..…………</text:p>
      <text:p text:style-name="P50">……………………………………………………………………………………………..……</text:p>
      <text:p text:style-name="P51"><text:span text:style-name="T52">Zapoznałem się z Regulaminem i akceptuję podane warunki konkursu oraz wyrażam zgodę na przetwarzanie moich danych osobowych przez organizatorów w celach promocyjnych, zgodnie z Ustawą z dnia 29 sierpnia 1997r. o Ochronie Danych Osobowych (tj.</text:span><text:span text:style-name="T53"><text:s/></text:span><text:span text:style-name="T54">Dz.U.2019.1781 z późn. zm. ). 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9"/></text:span><text:span text:style-name="T63">……………….…………………………</text:span></text:p>
      <text:p text:style-name="P64"><text:span text:style-name="T65"><text:s text:c="4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38"/>(miejscowość data,, podpis)</text:span></text:p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Światek</meta:initial-creator>
    <dc:creator>Paulina Światek</dc:creator>
    <meta:creation-date>2023-07-05T13:16:00Z</meta:creation-date>
    <dc:date>2023-07-05T13:16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88" meta:row-count="8" meta:non-whitespace-character-count="1020"/>
  </office:meta>
</office:document-meta>
</file>